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eert - melding brandveilig gebruik bouwwerk - Melding art. 1.19 Bouwbesluit 2012 - Molenweg 1, We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Molenweg 1, Weert, N.F. El Sayed, melding brandveilig gebruik bouwwerk, 12 februari 2020  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756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6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Bestuur | Organisatie en beleid</meta:user-defined>
    <dc:language>nl</dc:language>
    <meta:user-defined meta:name="OVERHEID.EPSG28992/DC.spatial">178611.19 356079.555</meta:user-defined>
    <meta:user-defined meta:name="DC.title">Gemeente Weert - melding brandveilig gebruik bouwwerk - Melding art. 1.19 Bouwbesluit 2012 - Molenweg 1, Weert</meta:user-defined>
    <meta:user-defined meta:name="OVERHEID.PostcodeHuisnummer/OVERHEIDop.postcodeHuisnummer">6039RG 1</meta:user-defined>
    <meta:user-defined meta:name="OVERHEIDop.straatnaam">Molenweg</meta:user-defined>
    <meta:user-defined meta:name="OVERHEIDop.woonplaats">Stramproy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62</meta:user-defined>
    <meta:user-defined meta:name="OVERHEIDop.GmbID/DC.identifier">gmb-2020-37562</meta:user-defined>
    <meta:user-defined meta:name="OVERHEIDop.versieInformatie"/>
  </office:meta>
</office:document-meta>
</file>