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Prins Hendrikbrug, (11037281) verkoop van luxe broodjes en snacks op donderdag t/m zondag, van 1 februari t/m 31 mei 2020, verzenddatum 19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68 579167</meta:user-defined>
    <meta:user-defined meta:name="DC.title">Verleende standplaatsvergunning Prins Hendrikbrug, (11037281) verkoop van luxe broodjes en snacks op donderdag t/m zondag, van 1 februari t/m 31 mei 2020, verzenddatum 19-12-2019.</meta:user-defined>
    <meta:user-defined meta:name="OVERHEID.PostcodeHuisnummer/OVERHEIDop.postcodeHuisnummer">8911</meta:user-defined>
    <meta:user-defined meta:name="OVERHEIDop.straatnaam">Prins Hendrikbrug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56</meta:user-defined>
    <meta:user-defined meta:name="OVERHEIDop.GmbID/DC.identifier">gmb-2020-3756</meta:user-defined>
    <meta:user-defined meta:name="OVERHEIDop.versieInformatie"/>
  </office:meta>
</office:document-meta>
</file>