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kapmelding Haven t.h.v. nr. 12 te Goutum, (11038480), kappen van 1 Alnus cordat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last-al">Om een boom te mogen kappen is niet in alle situaties een vergunning vereist. Voor de gemeente Leeuwarden zelf geldt voor het kappen van een boom, waarvoor geen vergunning vereist is, wél een meldingsplicht. De gemeente publiceert meldingen van het kappen van bomen om u te informeren. De meldingen liggen ter inzage bij de balie in de hal van het gemeentehuis.<text:a xlink:href="" xlink:type="simp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7559</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7559</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7559</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3PasCO-ZM/1.7/xml/MC-DRP-OverigeInformatie-3PasCO-ZM.xml</meta:user-defined>
    <meta:user-defined meta:name="OVERHEID.Gemeente/DC.creator">Leeuwarden</meta:user-defined>
    <meta:user-defined meta:name="OVERHEID.Informatietype/DC.type">officiële publicatie</meta:user-defined>
    <meta:user-defined meta:name="OVERHEIDgvop.Informatietype/DC.type">Overige overheidsinformatie</meta:user-defined>
    <meta:user-defined meta:name="OVERHEID.Gemeente/OVERHEID.authority">Leeuwarden</meta:user-defined>
    <meta:user-defined meta:name="OVERHEID.Gemeente/DCTERMS.publisher">Leeuwarden</meta:user-defined>
    <meta:user-defined meta:name="OVERHEID.TaxonomieBeleidsagenda/OVERHEID.category">Bestuur | Organisatie en beleid</meta:user-defined>
    <dc:language>nl</dc:language>
    <meta:user-defined meta:name="OVERHEID.EPSG28992/DC.spatial">183109.421 576774.391</meta:user-defined>
    <meta:user-defined meta:name="DC.title">Ingekomen kapmelding Haven t.h.v. nr. 12 te Goutum, (11038480), kappen van 1 Alnus cordate</meta:user-defined>
    <meta:user-defined meta:name="OVERHEID.PostcodeHuisnummer/OVERHEIDop.postcodeHuisnummer">9084BD 12</meta:user-defined>
    <meta:user-defined meta:name="OVERHEIDop.straatnaam">Haven</meta:user-defined>
    <meta:user-defined meta:name="OVERHEIDop.woonplaats">Goutum</meta:user-defined>
    <meta:user-defined meta:name="DCTERMS.W3CDTF/DCTERMS.available">2020-02-12</meta:user-defined>
    <meta:user-defined meta:name="DCTERMS.W3CDTF/OVERHEIDop.jaargang">2020</meta:user-defined>
    <meta:user-defined meta:name="OVERHEIDop.publicationIssue">37559</meta:user-defined>
    <meta:user-defined meta:name="OVERHEIDop.GmbID/DC.identifier">gmb-2020-37559</meta:user-defined>
    <meta:user-defined meta:name="OVERHEIDop.versieInformatie"/>
  </office:meta>
</office:document-meta>
</file>