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Polle t.h.v. nr. 4 te Goutum, (11038482), kappen van 1 Sorbus intermed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7/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375.205 577006.226</meta:user-defined>
    <meta:user-defined meta:name="DC.title">Ingekomen kapmelding De Polle t.h.v. nr. 4 te Goutum, (11038482), kappen van 1 Sorbus intermedia</meta:user-defined>
    <meta:user-defined meta:name="OVERHEID.PostcodeHuisnummer/OVERHEIDop.postcodeHuisnummer">9084BT 4</meta:user-defined>
    <meta:user-defined meta:name="OVERHEIDop.straatnaam">de P??lle</meta:user-defined>
    <meta:user-defined meta:name="OVERHEIDop.woonplaats">Goutum</meta:user-defined>
    <meta:user-defined meta:name="DCTERMS.W3CDTF/DCTERMS.available">2020-02-12</meta:user-defined>
    <meta:user-defined meta:name="DCTERMS.W3CDTF/OVERHEIDop.jaargang">2020</meta:user-defined>
    <meta:user-defined meta:name="OVERHEIDop.publicationIssue">37549</meta:user-defined>
    <meta:user-defined meta:name="OVERHEIDop.GmbID/DC.identifier">gmb-2020-37549</meta:user-defined>
    <meta:user-defined meta:name="OVERHEIDop.versieInformatie"/>
  </office:meta>
</office:document-meta>
</file>