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Antaresstraat, tegenover nrs. 69-83</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verkeersbesluit: verkeersbesluit - gereserveerde parkeerplaatsen voor opladen elektrische voertuigen, op locatie Antaresstraat, tegenover nrs. 69-83. De aanvraag is geregistreerd onder zaaknummer V-2020-080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66 472727</meta:user-defined>
    <meta:user-defined meta:name="DC.title">Kennisgeving ontvangst aanvraag verkeersbesluit Antaresstraat, tegenover nrs. 69-83</meta:user-defined>
    <meta:user-defined meta:name="OVERHEIDop.straatnaam">Antares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7547</meta:user-defined>
    <meta:user-defined meta:name="OVERHEIDop.GmbID/DC.identifier">gmb-2020-37547</meta:user-defined>
    <meta:user-defined meta:name="OVERHEIDop.versieInformatie"/>
  </office:meta>
</office:document-meta>
</file>