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1: nieuwe aanvraag, bouw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1, 6709 DA, bouwen carport, 2020W0252, ontvangen op 05-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69.066 441466.992</meta:user-defined>
    <meta:user-defined meta:name="DC.title">C.J. Blaauwstraat 31: nieuwe aanvraag, bouwen carport, reguliere procedure bouw</meta:user-defined>
    <meta:user-defined meta:name="OVERHEID.PostcodeHuisnummer/OVERHEIDop.postcodeHuisnummer">6709DA 31</meta:user-defined>
    <meta:user-defined meta:name="OVERHEIDop.straatnaam">C.J. Blaauwstraat</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535</meta:user-defined>
    <meta:user-defined meta:name="OVERHEIDop.GmbID/DC.identifier">gmb-2020-37535</meta:user-defined>
    <meta:user-defined meta:name="OVERHEIDop.versieInformatie"/>
  </office:meta>
</office:document-meta>
</file>