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MINERVA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Minerva 36 te 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5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787.945 554196.505</meta:user-defined>
    <meta:user-defined meta:name="DC.title">MELDING WET MILIEUBEHEER, VERANDEREN VAN EEN BEDRIJF, MINERVA 36 HEERENVEEN</meta:user-defined>
    <meta:user-defined meta:name="OVERHEID.PostcodeHuisnummer/OVERHEIDop.postcodeHuisnummer">8448CS 36</meta:user-defined>
    <meta:user-defined meta:name="OVERHEIDop.straatnaam">Minerva</meta:user-defined>
    <meta:user-defined meta:name="OVERHEIDop.woonplaats">Heer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26</meta:user-defined>
    <meta:user-defined meta:name="OVERHEIDop.GmbID/DC.identifier">gmb-2020-37526</meta:user-defined>
    <meta:user-defined meta:name="OVERHEIDop.versieInformatie"/>
  </office:meta>
</office:document-meta>
</file>