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lle 6 t/m 24 (even), Kamille 4 t/m 12 (even), Venkel 3 t/m 25 (oneven) en Venkel 29 t/m 41 (oneven)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ille 6 t/m 24 (even), Kamille 4 t/m 12 (even), Venkel 3 t/m 25 (oneven) en Venkel 29 t/m 41 (oneven) te Asten  </text:p>
            <text:p text:style-name="common-al">het bouwen van een woning 34 woningen    07-02-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752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2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2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974.335 380142.576</meta:user-defined>
    <meta:user-defined meta:name="DC.title">Verleende omgevingsvergunning Dille 6 t/m 24 (even), Kamille 4 t/m 12 (even), Venkel 3 t/m 25 (oneven) en Venkel 29 t/m 41 (oneven) te Asten</meta:user-defined>
    <meta:user-defined meta:name="OVERHEID.PostcodeHuisnummer/OVERHEIDop.postcodeHuisnummer">5722AA 44</meta:user-defined>
    <meta:user-defined meta:name="OVERHEIDop.straatnaam">Dille</meta:user-defined>
    <meta:user-defined meta:name="OVERHEIDop.woonplaats">Asten</meta:user-defined>
    <meta:user-defined meta:name="DCTERMS.W3CDTF/DCTERMS.available">2020-02-12</meta:user-defined>
    <meta:user-defined meta:name="DCTERMS.W3CDTF/OVERHEIDop.jaargang">2020</meta:user-defined>
    <meta:user-defined meta:name="OVERHEIDop.publicationIssue">37523</meta:user-defined>
    <meta:user-defined meta:name="OVERHEIDop.GmbID/DC.identifier">gmb-2020-37523</meta:user-defined>
    <meta:user-defined meta:name="OVERHEIDop.versieInformatie"/>
  </office:meta>
</office:document-meta>
</file>