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6-01 t/m 6-09, 6-11 en 6-12 Barneveld, wijzigen verleende vergunning (2019W1781) door uitbreiden verdiepingsvl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2-2020</text:p>
            <text:p text:style-name="common-al">Zaaknummer 2020W01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26.19 463489.39</meta:user-defined>
    <meta:user-defined meta:name="DC.title">Verleende omgevingsvergunning reguliere procedure, Koningsbergenweg 6-01 t/m 6-09, 6-11 en 6-12 Barneveld, wijzigen verleende vergunning (2019W1781) door uitbreiden verdiepingsvloeren</meta:user-defined>
    <meta:user-defined meta:name="OVERHEID.PostcodeHuisnummer/OVERHEIDop.postcodeHuisnummer">3771NS 6</meta:user-defined>
    <meta:user-defined meta:name="OVERHEIDop.straatnaam">Koningsbergenweg</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517</meta:user-defined>
    <meta:user-defined meta:name="OVERHEIDop.GmbID/DC.identifier">gmb-2020-37517</meta:user-defined>
    <meta:user-defined meta:name="OVERHEIDop.versieInformatie"/>
  </office:meta>
</office:document-meta>
</file>