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erkpad 8 in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0 heeft de gemeente een aanvraag ontvangen voor een omgevingsvergunning op locatie Kerkpad 8 in Tienhoven. De aanvraag is geregistreerd onder zaaknummer OV-2020-0072. De aanvraag betreft het bouwen van een bijgebouw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751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51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51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4865 441466</meta:user-defined>
    <meta:user-defined meta:name="DC.title">Kennisgeving ontvangst aanvraag omgevingsvergunning, Kerkpad 8 in Tienhoven</meta:user-defined>
    <meta:user-defined meta:name="OVERHEIDop.straatnaam">Kerkpad</meta:user-defined>
    <meta:user-defined meta:name="OVERHEIDop.woonplaats">Tienhoven aan de Lek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513</meta:user-defined>
    <meta:user-defined meta:name="OVERHEIDop.GmbID/DC.identifier">gmb-2020-37513</meta:user-defined>
    <meta:user-defined meta:name="OVERHEIDop.versieInformatie"/>
  </office:meta>
</office:document-meta>
</file>