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BRUIK VAN ARGRARISCHE GRONDEN ALS EVENEMENTENTERREIN TEN BEHOEV VAN HET FLAEIJELFEEST (TIJDELIJK VOOR 3 WEKEN, INCLUSIEF OP- EN AFBOUW), BUITENWEG TEGENOVER NUMMER 5 (DIVERSE PERCELEN)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bruik van agrarische gronden als evenemententerrein ten behoeve van het Flaeijelfeest (tijdelijk voor 3 weken, inclusief op- en afbouw) op het perceel Buitenweg tegenover nummer 5 (diverse percelen) te Oudehorne (10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51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1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1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067 552089</meta:user-defined>
    <meta:user-defined meta:name="DC.title">VERLENING OMGEVINGSVERGUNNING, GEBRUIK VAN ARGRARISCHE GRONDEN ALS EVENEMENTENTERREIN TEN BEHOEV VAN HET FLAEIJELFEEST (TIJDELIJK VOOR 3 WEKEN, INCLUSIEF OP- EN AFBOUW), BUITENWEG TEGENOVER NUMMER 5 (DIVERSE PERCELEN) OUDEHORNE</meta:user-defined>
    <meta:user-defined meta:name="OVERHEID.PostcodeHuisnummer/OVERHEIDop.postcodeHuisnummer">8413NW 5</meta:user-defined>
    <meta:user-defined meta:name="OVERHEIDop.straatnaam">Buitenweg</meta:user-defined>
    <meta:user-defined meta:name="OVERHEIDop.woonplaats">Oudehorne</meta:user-defined>
    <meta:user-defined meta:name="DCTERMS.W3CDTF/DCTERMS.available">2020-02-12</meta:user-defined>
    <meta:user-defined meta:name="DCTERMS.W3CDTF/OVERHEIDop.jaargang">2020</meta:user-defined>
    <meta:user-defined meta:name="OVERHEIDop.publicationIssue">37512</meta:user-defined>
    <meta:user-defined meta:name="OVERHEIDop.GmbID/DC.identifier">gmb-2020-37512</meta:user-defined>
    <meta:user-defined meta:name="OVERHEIDop.versieInformatie"/>
  </office:meta>
</office:document-meta>
</file>