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 Eisinga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51 voor een omgevingsvergunning op locatie Eise Eisingastraat 1 in Franeker. De vergunning is toegekend. Het besluit betreft het renoveren van het dak van een pand. Het besluit is verzonden op 10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5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52 577885</meta:user-defined>
    <meta:user-defined meta:name="DC.title">Kennisgeving besluit op aanvraag omgevingsvergunning Eise Eisingastraat 1 in Franeker</meta:user-defined>
    <meta:user-defined meta:name="OVERHEIDop.straatnaam">Eise Eisingastraat</meta:user-defined>
    <meta:user-defined meta:name="OVERHEIDop.woonplaats">Franek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10</meta:user-defined>
    <meta:user-defined meta:name="OVERHEIDop.GmbID/DC.identifier">gmb-2020-37510</meta:user-defined>
    <meta:user-defined meta:name="OVERHEIDop.versieInformatie"/>
  </office:meta>
</office:document-meta>
</file>