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Goghlaan kavel 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Van Goghlaan kavel 3 te Veendam</text:p>
            <text:p text:style-name="last-al">Datum ontvangst: 20 december 2019 (zaaknummer 1024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2444</meta:user-defined>
    <dc:language>nl</dc:language>
    <meta:user-defined meta:name="OVERHEID.EPSG28992/DC.spatial">253191 570845</meta:user-defined>
    <meta:user-defined meta:name="DC.title">Ontvangen aanvraag omgevingsvergunning, Van Goghlaan kavel 3, bouw</meta:user-defined>
    <meta:user-defined meta:name="OVERHEID.PostcodeHuisnummer/OVERHEIDop.postcodeHuisnummer">9646DV 8</meta:user-defined>
    <meta:user-defined meta:name="OVERHEIDop.straatnaam">Van Goghlaan</meta:user-defined>
    <meta:user-defined meta:name="OVERHEIDop.woonplaats">Veendam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50</meta:user-defined>
    <meta:user-defined meta:name="OVERHEIDop.GmbID/DC.identifier">gmb-2020-3750</meta:user-defined>
    <meta:user-defined meta:name="OVERHEIDop.versieInformatie"/>
  </office:meta>
</office:document-meta>
</file>