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helminastraat 4 7671JP Vriezenveen, bouw woonhuis gepubliceerd 09-01-20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1700ESUITE480582019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lhelminastraat 4 7671JP Vriezenveen</text:p>
            <text:p text:style-name="common-al">Project?: bouw woonhuis</text:p>
            <text:p text:style-name="common-al">Ingekomen?: 19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woonhuis </meta:user-defined>
    <dc:language>nl</dc:language>
    <meta:user-defined meta:name="OVERHEID.EPSG28992/DC.spatial">237375.033445529 491040.432442695</meta:user-defined>
    <meta:user-defined meta:name="DC.title">Gemeente Twenterand - aanvraag omgevingsvergunning, Wilhelminastraat 4 7671JP Vriezenveen, bouw woonhuis gepubliceerd 09-01-2019</meta:user-defined>
    <meta:user-defined meta:name="OVERHEID.PostcodeHuisnummer/OVERHEIDop.postcodeHuisnummer">7671JP 4</meta:user-defined>
    <meta:user-defined meta:name="OVERHEIDop.straatnaam">Wilhelminastraat</meta:user-defined>
    <meta:user-defined meta:name="OVERHEIDop.woonplaats">Vriez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375</meta:user-defined>
    <meta:user-defined meta:name="OVERHEIDop.GmbID/DC.identifier">gmb-2020-375</meta:user-defined>
    <meta:user-defined meta:name="OVERHEIDop.versieInformatie"/>
  </office:meta>
</office:document-meta>
</file>