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ammerstraat ong. Budel (Kadastraal BDL L 1570)</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op locatie Dammerstraat ong. Budel (Kadastraal BDL L 1570). De aanvraag is geregistreerd onder zaaknummer OV 2002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4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bouw woning op de locatie Dammerstraat ong. Budel (Kadastraal BDL L 1570)</meta:user-defined>
    <dc:language>nl</dc:language>
    <meta:user-defined meta:name="OVERHEID.EPSG28992/DC.spatial">167850.67 363757.5</meta:user-defined>
    <meta:user-defined meta:name="DC.title">Ingediende aanvraag omgevingsvergunning Dammerstraat ong. Budel (Kadastraal BDL L 1570)</meta:user-defined>
    <meta:user-defined meta:name="OVERHEIDop.straatnaam">Dammerstraat</meta:user-defined>
    <meta:user-defined meta:name="OVERHEIDop.woonplaats">Budel</meta:user-defined>
    <meta:user-defined meta:name="DCTERMS.W3CDTF/DCTERMS.available">2020-02-12</meta:user-defined>
    <meta:user-defined meta:name="DCTERMS.W3CDTF/OVERHEIDop.jaargang">2020</meta:user-defined>
    <meta:user-defined meta:name="OVERHEIDop.publicationIssue">37494</meta:user-defined>
    <meta:user-defined meta:name="OVERHEIDop.GmbID/DC.identifier">gmb-2020-37494</meta:user-defined>
    <meta:user-defined meta:name="OVERHEIDop.versieInformatie"/>
  </office:meta>
</office:document-meta>
</file>