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: Oude Leedeweg 16b Pijnacker - OLO-nummer: 4248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met kelder (incl. ophogen kavel) </text:p>
            <text:p text:style-name="common-al">OLO-nummer: 4248465</text:p>
            <text:p text:style-name="common-al">Locatie: Oude Leedeweg 16b Pijnacker</text:p>
            <text:p text:style-name="common-al">Postcode: </text:p>
            <text:p text:style-name="common-al">Datum besluit: 24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4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166 </meta:user-defined>
    <meta:user-defined meta:name="DCTERMS.abstract">bouwen woning met kelder (incl. ophogen kavel)</meta:user-defined>
    <dc:language>nl</dc:language>
    <meta:user-defined meta:name="OVERHEID.EPSG28992/DC.spatial">89940.489932476 445794.553862874</meta:user-defined>
    <meta:user-defined meta:name="DC.title">Verleende omgevingsvergunning (Wabo)  : Oude Leedeweg 16b Pijnacker - OLO-nummer: 4248465</meta:user-defined>
    <meta:user-defined meta:name="OVERHEID.PostcodeHuisnummer/OVERHEIDop.postcodeHuisnummer">2641NR 12</meta:user-defined>
    <meta:user-defined meta:name="OVERHEIDop.straatnaam">Oude Leedeweg</meta:user-defined>
    <meta:user-defined meta:name="OVERHEIDop.woonplaats">Pijnack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49</meta:user-defined>
    <meta:user-defined meta:name="OVERHEIDop.GmbID/DC.identifier">gmb-2020-3749</meta:user-defined>
    <meta:user-defined meta:name="OVERHEIDop.versieInformatie"/>
  </office:meta>
</office:document-meta>
</file>