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ommissiestraat 29 (zaaknummer: Z2020-0000188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mmissiestraat 29</text:span>
            <text:span text:style-name="nadrukvet">– </text:span>ontvangen 4 februari 2020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26.932 502263.271</meta:user-defined>
    <meta:user-defined meta:name="DC.title">Aanvraag Omgevingsvergunning, plaatsen dakkapel, Commissiestraat 29 (zaaknummer: Z2020-00001883)</meta:user-defined>
    <meta:user-defined meta:name="OVERHEID.PostcodeHuisnummer/OVERHEIDop.postcodeHuisnummer">8012DT 29</meta:user-defined>
    <meta:user-defined meta:name="OVERHEIDop.straatnaam">Commissiestraat</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37487</meta:user-defined>
    <meta:user-defined meta:name="OVERHEIDop.GmbID/DC.identifier">gmb-2020-37487</meta:user-defined>
    <meta:user-defined meta:name="OVERHEIDop.versieInformatie"/>
  </office:meta>
</office:document-meta>
</file>