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pernicusstraat 2 Barneveld, uitbouw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2-2020</text:p>
            <text:p text:style-name="common-al">Zaaknummer 2020W00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82 461039</meta:user-defined>
    <meta:user-defined meta:name="DC.title">Verleende omgevingsvergunning reguliere procedure, Copernicusstraat 2 Barneveld, uitbouw voorzijde woning</meta:user-defined>
    <meta:user-defined meta:name="OVERHEID.PostcodeHuisnummer/OVERHEIDop.postcodeHuisnummer">3772CW 2</meta:user-defined>
    <meta:user-defined meta:name="OVERHEIDop.straatnaam">Copernicusstraat</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484</meta:user-defined>
    <meta:user-defined meta:name="OVERHEIDop.GmbID/DC.identifier">gmb-2020-37484</meta:user-defined>
    <meta:user-defined meta:name="OVERHEIDop.versieInformatie"/>
  </office:meta>
</office:document-meta>
</file>