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zheimer Café is een ontmoetingsplaats voor mensen met dementie,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De volgende ontmoeting is op donderdag 20 februari. Het thema van de avond is ‘Zingeving en dementie’. Het programma begint om 19.30 uur en duurt tot ongeveer 21.30 uur. U bent welkom vanaf 19.00 uur. </text:p>
            <text:p text:style-name="al">
            <text:span text:style-name="nadrukvet">Thema</text:span>
          </text:p>
            <text:p text:style-name="al">Gemma Verlijsdonk is gastspreker. De mens is betrokken bij de wereld om haar heen, onder andere op zingevende wijze. Hier vallen spiritualiteit, religie en ethiek onder. Dit verwijst naar de menselijke behoefte om zin en betekenis te vinden in de wereld om zich heen. Vaak lijkt zin bijna vanzelfsprekend aanwezig, verweven met het alledaagse leven in de dagelijkse bezigheden en de relaties met vrienden en familie. Maar wat betekent zin en zingeving voor mensen met dementie?                   Gemma Verlijsdonk gaat hierover met ons in gesprek. </text:p>
            <text:p text:style-name="al">
            <text:span text:style-name="nadrukvet">Waar</text:span>
          </text:p>
            <text:p text:style-name="al">Het Alzheimer Café is in ’t Warm Hart van Kloostergaard, Bisschopsmolenstraat 272, 4876AS, Etten-Leur. Het parkeren en de toegang zijn gratis, evenals het eerste kopje koffie en/of the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4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Alzheimer Café Etten-Leur</meta:user-defined>
    <meta:user-defined meta:name="DCTERMS.W3CDTF/DCTERMS.available">2020-02-12</meta:user-defined>
    <meta:user-defined meta:name="DCTERMS.W3CDTF/OVERHEIDop.jaargang">2020</meta:user-defined>
    <meta:user-defined meta:name="OVERHEIDop.publicationIssue">37472</meta:user-defined>
    <meta:user-defined meta:name="OVERHEIDop.GmbID/DC.identifier">gmb-2020-37472</meta:user-defined>
    <meta:user-defined meta:name="OVERHEIDop.versieInformatie"/>
  </office:meta>
</office:document-meta>
</file>