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randen van snoeihout in de open lucht - Hoofdstraat 4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februari 2020 een besluit genomen op de aanvraag met zaaknummer Z202000092 voor het verbranden van snoeihout in de open lucht op locatie Hoofdstraat 4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4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356 581600</meta:user-defined>
    <meta:user-defined meta:name="DC.title">Kennisgeving besluit op aanvraag voor het verbranden van snoeihout in de open lucht - Hoofdstraat 4 in Grootegast</meta:user-defined>
    <meta:user-defined meta:name="OVERHEIDop.straatnaam">Hoofdstraat</meta:user-defined>
    <meta:user-defined meta:name="OVERHEIDop.woonplaats">Grootega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64</meta:user-defined>
    <meta:user-defined meta:name="OVERHEIDop.GmbID/DC.identifier">gmb-2020-37464</meta:user-defined>
    <meta:user-defined meta:name="OVERHEIDop.versieInformatie"/>
  </office:meta>
</office:document-meta>
</file>