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+ terrasvergunning Nieuwestad 148 Leeuwarden, (11035725) De Stadswaag, verzenddatum 2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2 579442</meta:user-defined>
    <meta:user-defined meta:name="DC.title">Verleende drank- en horecavergunning commercieel + terrasvergunning Nieuwestad 148 Leeuwarden, (11035725) De Stadswaag, verzenddatum 20-12-2019.</meta:user-defined>
    <meta:user-defined meta:name="OVERHEID.PostcodeHuisnummer/OVERHEIDop.postcodeHuisnummer">8911DB 156</meta:user-defined>
    <meta:user-defined meta:name="OVERHEIDop.straatnaam">Nieuwesta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45</meta:user-defined>
    <meta:user-defined meta:name="OVERHEIDop.GmbID/DC.identifier">gmb-2020-3745</meta:user-defined>
    <meta:user-defined meta:name="OVERHEIDop.versieInformatie"/>
  </office:meta>
</office:document-meta>
</file>