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ijksweg  130f, 130A, 9731 AH Groningen – tijdelijk plaatsen hekwerk en reclamebord ten behoeve graasweide en nachthok (voor periode maximaal 2 jaren) (ontvangstdatum 28-11-2019, dossiernummer 2019753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4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62.251 583416.753</meta:user-defined>
    <meta:user-defined meta:name="DC.title">Aanvraag omgevingsvergunning, verlenging termijn: Rijksweg  130f, 130A, 9731 AH Groningen – tijdelijk plaatsen hekwerk en reclamebord ten behoeve graasweide en nachthok (voor periode maximaal 2 jaren) (ontvangstdatum 28-11-2019, dossiernummer 201975390)</meta:user-defined>
    <meta:user-defined meta:name="OVERHEID.PostcodeHuisnummer/OVERHEIDop.postcodeHuisnummer">9731AH 130</meta:user-defined>
    <meta:user-defined meta:name="OVERHEIDop.straatnaam">Rijks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7449</meta:user-defined>
    <meta:user-defined meta:name="OVERHEIDop.GmbID/DC.identifier">gmb-2020-37449</meta:user-defined>
    <meta:user-defined meta:name="OVERHEIDop.versieInformatie"/>
  </office:meta>
</office:document-meta>
</file>