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op een dakterras, Kruisweg 9L te Utrecht, HZ_WABO-20-04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uisweg 9L te Utrecht</text:span>
          </text:p>
            <text:p text:style-name="common-al">HZ_WABO-20-04533</text:p>
            <text:p text:style-name="common-al">Toelichting: het bouwen van een aanbouw op een dakterras</text:p>
            <text:p text:style-name="common-al">Datum ontvangst aanvraag: 9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44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4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4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973.21 456655.32</meta:user-defined>
    <meta:user-defined meta:name="DC.title">Aanvraag omgevingsvergunning, het bouwen van een aanbouw op een dakterras, Kruisweg 9L te Utrecht, HZ_WABO-20-04533</meta:user-defined>
    <meta:user-defined meta:name="OVERHEIDop.straatnaam">Kruisweg</meta:user-defined>
    <meta:user-defined meta:name="OVERHEIDop.woonplaats">Utrecht</meta:user-defined>
    <meta:user-defined meta:name="DCTERMS.W3CDTF/DCTERMS.available">2020-02-12</meta:user-defined>
    <meta:user-defined meta:name="OVERHEIDop.externeBijlage">publiceerbaar-A|exb-2020-6798</meta:user-defined>
    <meta:user-defined meta:name="DCTERMS.W3CDTF/OVERHEIDop.jaargang">2020</meta:user-defined>
    <meta:user-defined meta:name="OVERHEIDop.publicationIssue">37448</meta:user-defined>
    <meta:user-defined meta:name="OVERHEIDop.GmbID/DC.identifier">gmb-2020-37448</meta:user-defined>
    <meta:user-defined meta:name="OVERHEIDop.versieInformatie"/>
  </office:meta>
</office:document-meta>
</file>