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plaatsen van  lichtmasten - Rodenburg 9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februari 2020 besloten om de beslistermijn voor de aanvraag met zaaknummer Z201904667 voor het plaatsen van lichtmasten op locatie Rodenburg 9 in L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44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853.76 576251.97</meta:user-defined>
    <meta:user-defined meta:name="DC.title">Kennisgeving verlenging beslistermijn het plaatsen van  lichtmasten - Rodenburg 9 in Leek</meta:user-defined>
    <meta:user-defined meta:name="OVERHEIDop.straatnaam">Rodenburg</meta:user-defined>
    <meta:user-defined meta:name="OVERHEIDop.woonplaats">Lee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446</meta:user-defined>
    <meta:user-defined meta:name="OVERHEIDop.GmbID/DC.identifier">gmb-2020-37446</meta:user-defined>
    <meta:user-defined meta:name="OVERHEIDop.versieInformatie"/>
  </office:meta>
</office:document-meta>
</file>