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Treurenburg 1  - Evenementen/activiteiten Moto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juni 2020</text:p>
            <text:p text:style-name="common-al">Locatie: Parkeerterrein en bij Treurenburg 1</text:p>
            <text:p text:style-name="common-al">Activiteit: Motorevenement, plaatsen tent/overkapping, podiumwagen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257.387 416119.967</meta:user-defined>
    <meta:user-defined meta:name="OVERHEID.EPSG28992/DC.spatial">147204.85 416174.012</meta:user-defined>
    <meta:user-defined meta:name="DC.title">Terrein Treurenburg 1  - Evenementen/activiteiten Motorevenement</meta:user-defined>
    <meta:user-defined meta:name="OVERHEID.PostcodeHuisnummer/OVERHEIDop.postcodeHuisnummer">5221CD 1</meta:user-defined>
    <meta:user-defined meta:name="OVERHEID.PostcodeHuisnummer/OVERHEIDop.postcodeHuisnummer">5221CD 1</meta:user-defined>
    <meta:user-defined meta:name="OVERHEIDop.straatnaam">Treurenburg</meta:user-defined>
    <meta:user-defined meta:name="OVERHEIDop.straatnaam">Treurenbur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39</meta:user-defined>
    <meta:user-defined meta:name="OVERHEIDop.GmbID/DC.identifier">gmb-2020-37439</meta:user-defined>
    <meta:user-defined meta:name="OVERHEIDop.versieInformatie"/>
  </office:meta>
</office:document-meta>
</file>