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fons Diepenbrockstraa 2, 5211 BV,  ’s-Hertogenbosch, het kappen van een Metasequoia Glyptostroboides Watercipre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lfons Diepenbrockstraa 2, 5211 BV,  ’s-Hertogenbosch, het kappen van een Metasequoia Glyptostroboides Watercipres, kappen, WB00051275, 06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426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426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426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682.591 410898.846</meta:user-defined>
    <meta:user-defined meta:name="DC.title">Alfons Diepenbrockstraa 2, 5211 BV,  ’s-Hertogenbosch, het kappen van een Metasequoia Glyptostroboides Watercipres, omgevingsvergunning</meta:user-defined>
    <meta:user-defined meta:name="OVERHEID.PostcodeHuisnummer/OVERHEIDop.postcodeHuisnummer">5211BV 2</meta:user-defined>
    <meta:user-defined meta:name="OVERHEIDop.straatnaam">Alfons Diepenbrockstraat</meta:user-defined>
    <meta:user-defined meta:name="OVERHEIDop.woonplaats">'s-Hertogenbosch</meta:user-defined>
    <meta:user-defined meta:name="DCTERMS.W3CDTF/DCTERMS.available">2020-02-14</meta:user-defined>
    <meta:user-defined meta:name="DCTERMS.W3CDTF/OVERHEIDop.jaargang">2020</meta:user-defined>
    <meta:user-defined meta:name="OVERHEIDop.publicationIssue">37426</meta:user-defined>
    <meta:user-defined meta:name="OVERHEIDop.GmbID/DC.identifier">gmb-2020-37426</meta:user-defined>
    <meta:user-defined meta:name="OVERHEIDop.versieInformatie"/>
  </office:meta>
</office:document-meta>
</file>