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Kloosterstraat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ni 2020</text:p>
            <text:p text:style-name="common-al">Locatie: Terrein aan Kloosterstraat Nuland</text:p>
            <text:p text:style-name="common-al">Activiteit: Dorpszeskamp Nuland, plaatsen tent, sport- en spelobjecten, standplaatsen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413.477 415773.836</meta:user-defined>
    <meta:user-defined meta:name="DC.title">Terrein aan Kloosterstraat Nuland - Evenementen/activiteiten Dorpszeskamp</meta:user-defined>
    <meta:user-defined meta:name="OVERHEID.PostcodeHuisnummer/OVERHEIDop.postcodeHuisnummer">5391AJ 22</meta:user-defined>
    <meta:user-defined meta:name="OVERHEIDop.straatnaam">IJzerkampen</meta:user-defined>
    <meta:user-defined meta:name="OVERHEIDop.woonplaats">Nuland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21</meta:user-defined>
    <meta:user-defined meta:name="OVERHEIDop.GmbID/DC.identifier">gmb-2020-37421</meta:user-defined>
    <meta:user-defined meta:name="OVERHEIDop.versieInformatie"/>
  </office:meta>
</office:document-meta>
</file>