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Empel Oost fase 2, nabij rotonde onder Overschie te ‘s-Hertogenbosch, het verwijderen van bestaande duiker en aanleggen van nieuwe dui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uwplan Empel Oost fase 2, nabij rotonde onder Overschie te ‘s-Hertogenbosch, het verwijderen van bestaande duiker en aanleggen van nieuwe duiker, aanleggen, WB00051250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1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1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83.589 416295.571</meta:user-defined>
    <meta:user-defined meta:name="DC.title">bouwplan Empel Oost fase 2, nabij rotonde onder Overschie te ‘s-Hertogenbosch, het verwijderen van bestaande duiker en aanleggen van nieuwe duiker - omgevingsvergunning -</meta:user-defined>
    <meta:user-defined meta:name="OVERHEID.PostcodeHuisnummer/OVERHEIDop.postcodeHuisnummer">5236RM 18</meta:user-defined>
    <meta:user-defined meta:name="OVERHEIDop.straatnaam">Overschie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416</meta:user-defined>
    <meta:user-defined meta:name="OVERHEIDop.GmbID/DC.identifier">gmb-2020-37416</meta:user-defined>
    <meta:user-defined meta:name="OVERHEIDop.versieInformatie"/>
  </office:meta>
</office:document-meta>
</file>