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2-4, 5212 XA, ’s-Hertogenbosch, het strippen van een kantoor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rthenseweg 2-4, 5212 XA, ’s-Hertogenbosch, het strippen van een kantoorgebouw, WB00050880, 0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1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1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1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2.181 412075.074</meta:user-defined>
    <meta:user-defined meta:name="DC.title">Orthenseweg 2-4, 5212 XA, ’s-Hertogenbosch, het strippen van een kantoorgebouw, bouwbesluit</meta:user-defined>
    <meta:user-defined meta:name="OVERHEID.PostcodeHuisnummer/OVERHEIDop.postcodeHuisnummer">5212XA 2</meta:user-defined>
    <meta:user-defined meta:name="OVERHEIDop.straatnaam">Orthenseweg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415</meta:user-defined>
    <meta:user-defined meta:name="OVERHEIDop.GmbID/DC.identifier">gmb-2020-37415</meta:user-defined>
    <meta:user-defined meta:name="OVERHEIDop.versieInformatie"/>
  </office:meta>
</office:document-meta>
</file>