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Spoermekerlaan 15, 5237 JX,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eester Spoermekerlaan 15, 5237 JX, ’s-Hertogenbosch, het bouwen van een dakkapel, bouwen, WB00050505,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4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97.718 415505.881</meta:user-defined>
    <meta:user-defined meta:name="DC.title">Meester Spoermekerlaan 15, 5237 JX, ’s-Hertogenbosch, het bouwen van een dakkapel, omgevingsvergunning</meta:user-defined>
    <meta:user-defined meta:name="OVERHEID.PostcodeHuisnummer/OVERHEIDop.postcodeHuisnummer">5237JX 15</meta:user-defined>
    <meta:user-defined meta:name="OVERHEIDop.straatnaam">Meester Spoermekerlaan</meta:user-defined>
    <meta:user-defined meta:name="OVERHEIDop.woonplaats">'s-Hertogenbosch</meta:user-defined>
    <meta:user-defined meta:name="DCTERMS.W3CDTF/DCTERMS.available">2020-02-14</meta:user-defined>
    <meta:user-defined meta:name="DCTERMS.W3CDTF/OVERHEIDop.jaargang">2020</meta:user-defined>
    <meta:user-defined meta:name="OVERHEIDop.publicationIssue">37411</meta:user-defined>
    <meta:user-defined meta:name="OVERHEIDop.GmbID/DC.identifier">gmb-2020-37411</meta:user-defined>
    <meta:user-defined meta:name="OVERHEIDop.versieInformatie"/>
  </office:meta>
</office:document-meta>
</file>