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straat 2, 5241 AD, Rosmalen, het bouwen van een schutting van 2 meter hoog aan straatzijde verle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terbloemstraat 2, 5241 AD, Rosmalen, het bouwen van een schutting van 2 meter hoog aan straatzijde verlengen, strijd bestemmingsplan, WB00051169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9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16.723 413792.79</meta:user-defined>
    <meta:user-defined meta:name="DC.title">Boterbloemstraat 2, 5241 AD, Rosmalen, het bouwen van een schutting van 2 meter hoog aan straatzijde verlengen - omgevingsvergunning -</meta:user-defined>
    <meta:user-defined meta:name="OVERHEID.PostcodeHuisnummer/OVERHEIDop.postcodeHuisnummer">5241AD 2</meta:user-defined>
    <meta:user-defined meta:name="OVERHEIDop.straatnaam">Boterbloemstraat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94</meta:user-defined>
    <meta:user-defined meta:name="OVERHEIDop.GmbID/DC.identifier">gmb-2020-37394</meta:user-defined>
    <meta:user-defined meta:name="OVERHEIDop.versieInformatie"/>
  </office:meta>
</office:document-meta>
</file>