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Zonneweide Amsterdamse Bos en parkeerplaats Oude Karselaan (tijdelijk overslagdepot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519</text:span>
          </text:p>
            <text:p text:style-name="common-al">Gemeente Amstelveen heeft op 27 januari 2020 besloten de omgevingsvergunning voor Het aanleggen van drainage en het verwijderen/terugplaatsen van straatmeubilair  in te trekken. De locatie is Zonneweide Amsterdamse Bos en parkeerplaats Oude Karselaan (tijdelijk overslagdepot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23.8 480581.04</meta:user-defined>
    <meta:user-defined meta:name="DC.title">Gemeente Amstelveen - omgevingsvergunning ingetrokken - Zonneweide Amsterdamse Bos en parkeerplaats Oude Karselaan (tijdelijk overslagdepot) in Amstelveen</meta:user-defined>
    <meta:user-defined meta:name="OVERHEIDop.straatnaam">Oude Karselaan</meta:user-defined>
    <meta:user-defined meta:name="OVERHEIDop.woonplaats">Amstel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92</meta:user-defined>
    <meta:user-defined meta:name="OVERHEIDop.GmbID/DC.identifier">gmb-2020-37392</meta:user-defined>
    <meta:user-defined meta:name="OVERHEIDop.versieInformatie"/>
  </office:meta>
</office:document-meta>
</file>