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plevier 13/15, 5221 GT ’s-Hertogenbosch, het plaats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dplevier 13/15, 5221 GT ’s-Hertogenbosch, het plaatsen van een carport, bouwen, WB00051263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9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9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9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06.832 414479.451</meta:user-defined>
    <meta:user-defined meta:name="DC.title">Goudplevier 13/15, 5221 GT ’s-Hertogenbosch, het plaatsen van een carport - omgevingsvergunning -</meta:user-defined>
    <meta:user-defined meta:name="OVERHEID.PostcodeHuisnummer/OVERHEIDop.postcodeHuisnummer">5221GT 13</meta:user-defined>
    <meta:user-defined meta:name="OVERHEIDop.straatnaam">Goudplevier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90</meta:user-defined>
    <meta:user-defined meta:name="OVERHEIDop.GmbID/DC.identifier">gmb-2020-37390</meta:user-defined>
    <meta:user-defined meta:name="OVERHEIDop.versieInformatie"/>
  </office:meta>
</office:document-meta>
</file>