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e Bekkerstr 27, 5236 AN, ’s-Hertogenbosch, het verbouwen van een woonhuis en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de Bekkerstr 27, 5236 AN, ’s-Hertogenbosch, het verbouwen van een woonhuis en het plaatsen van een dakkapel, bouwen, WB00051273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8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8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92.105 415767.794</meta:user-defined>
    <meta:user-defined meta:name="DC.title">Burgemeester de Bekkerstr 27, 5236 AN, ’s-Hertogenbosch, het verbouwen van een woonhuis en het plaatsen van een dakkapel - omgevingsvergunning -</meta:user-defined>
    <meta:user-defined meta:name="OVERHEID.PostcodeHuisnummer/OVERHEIDop.postcodeHuisnummer">5236AN 27</meta:user-defined>
    <meta:user-defined meta:name="OVERHEIDop.straatnaam">Burgemeester de Bekker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89</meta:user-defined>
    <meta:user-defined meta:name="OVERHEIDop.GmbID/DC.identifier">gmb-2020-37389</meta:user-defined>
    <meta:user-defined meta:name="OVERHEIDop.versieInformatie"/>
  </office:meta>
</office:document-meta>
</file>