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9, 5382 JC, Vinkel, het houden van een kleinschalig muziekevene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69, 5382 JC, Vinkel, het houden van een kleinschalig muziekevenement, strijd bestemmingsplan, handelingen met gevolgen voor beschermd (Habitats) natuurgebied, WB00051199, 0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8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8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8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710 412370</meta:user-defined>
    <meta:user-defined meta:name="DC.title">Brugstraat 69, 5382 JC, Vinkel, het houden van een kleinschalig muziekevenement - omgevingsvergunning -</meta:user-defined>
    <meta:user-defined meta:name="OVERHEID.PostcodeHuisnummer/OVERHEIDop.postcodeHuisnummer">5382JC 69</meta:user-defined>
    <meta:user-defined meta:name="OVERHEIDop.straatnaam">Brugstraat</meta:user-defined>
    <meta:user-defined meta:name="OVERHEIDop.woonplaats">Vinke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86</meta:user-defined>
    <meta:user-defined meta:name="OVERHEIDop.GmbID/DC.identifier">gmb-2020-37386</meta:user-defined>
    <meta:user-defined meta:name="OVERHEIDop.versieInformatie"/>
  </office:meta>
</office:document-meta>
</file>