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580 te ’s-Hertogenbosch, het verplaatsen van een lichtmast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istensingel 580 te ’s-Hertogenbosch, het verplaatsen van een lichtmastreclame, bouwen, reclame, WB00051265, 0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8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8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8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61.312 414110.321</meta:user-defined>
    <meta:user-defined meta:name="DC.title">Bruistensingel 580 te ’s-Hertogenbosch, het verplaatsen van een lichtmastreclame - omgevingsvergunning -</meta:user-defined>
    <meta:user-defined meta:name="OVERHEID.PostcodeHuisnummer/OVERHEIDop.postcodeHuisnummer">5233JK 74</meta:user-defined>
    <meta:user-defined meta:name="OVERHEIDop.straatnaam">Negende Rei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85</meta:user-defined>
    <meta:user-defined meta:name="OVERHEIDop.GmbID/DC.identifier">gmb-2020-37385</meta:user-defined>
    <meta:user-defined meta:name="OVERHEIDop.versieInformatie"/>
  </office:meta>
</office:document-meta>
</file>