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nabij nr. 1 te ’s-Hertogenbosch, het kappen van 9 bomen -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everspijken nabij nr. 1 te ’s-Hertogenbosch, het kappen van 9 bomen, kappen, WB00051215, 0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8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8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8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88.824 413609.803</meta:user-defined>
    <meta:user-defined meta:name="DC.title">De Beverspijken nabij nr. 1 te ’s-Hertogenbosch, het kappen van 9 bomen -omgevingsvergunning -</meta:user-defined>
    <meta:user-defined meta:name="OVERHEID.PostcodeHuisnummer/OVERHEIDop.postcodeHuisnummer">5221EE 1</meta:user-defined>
    <meta:user-defined meta:name="OVERHEIDop.straatnaam">De Beverspijken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81</meta:user-defined>
    <meta:user-defined meta:name="OVERHEIDop.GmbID/DC.identifier">gmb-2020-37381</meta:user-defined>
    <meta:user-defined meta:name="OVERHEIDop.versieInformatie"/>
  </office:meta>
</office:document-meta>
</file>