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t van Woustraat 35, 5212 RH, ’s-Hertogenbosch, het uitbreiden van het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ert van Woustraat 35, 5212 RH, ’s-Hertogenbosch, het uitbreiden van het woonhuis, bouwen, slopen BDSG, WB00051164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77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77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92.357 411615.266</meta:user-defined>
    <meta:user-defined meta:name="DC.title">Geert van Woustraat 35, 5212 RH, ’s-Hertogenbosch, het uitbreiden van het woonhuis - omgevingsvergunning -</meta:user-defined>
    <meta:user-defined meta:name="OVERHEID.PostcodeHuisnummer/OVERHEIDop.postcodeHuisnummer">5212RH 35</meta:user-defined>
    <meta:user-defined meta:name="OVERHEIDop.straatnaam">Geert van Woustraat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77</meta:user-defined>
    <meta:user-defined meta:name="OVERHEIDop.GmbID/DC.identifier">gmb-2020-37377</meta:user-defined>
    <meta:user-defined meta:name="OVERHEIDop.versieInformatie"/>
  </office:meta>
</office:document-meta>
</file>