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7, 5248 BD, Rosmalen, het kappen van een conife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enlaan 7, 5248 BD, Rosmalen, het kappen van een conifeer, kappen, WB00051251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7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7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7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85.886 413336.4</meta:user-defined>
    <meta:user-defined meta:name="DC.title">Eikenlaan 7, 5248 BD, Rosmalen, het kappen van een conifeer - omgevingsvergunning -</meta:user-defined>
    <meta:user-defined meta:name="OVERHEID.PostcodeHuisnummer/OVERHEIDop.postcodeHuisnummer">5248BD 7</meta:user-defined>
    <meta:user-defined meta:name="OVERHEIDop.straatnaam">Eikenlaan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74</meta:user-defined>
    <meta:user-defined meta:name="OVERHEIDop.GmbID/DC.identifier">gmb-2020-37374</meta:user-defined>
    <meta:user-defined meta:name="OVERHEIDop.versieInformatie"/>
  </office:meta>
</office:document-meta>
</file>