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5 C, 5211 SL, ’s-Hertogenbosch, m.b.t. korte termijnverhuur van de eig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straat 15 C, 5211 SL, ’s-Hertogenbosch, m.b.t. korte termijnverhuur van de eigen woning, aanleggen gemeentelijke/provinciale verordening, WB00051241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7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30.754 411245.131</meta:user-defined>
    <meta:user-defined meta:name="DC.title">Marktstraat 15 C, 5211 SL, ’s-Hertogenbosch, m.b.t. korte termijnverhuur van de eigen woning - omgevingsvergunning -</meta:user-defined>
    <meta:user-defined meta:name="OVERHEID.PostcodeHuisnummer/OVERHEIDop.postcodeHuisnummer">5211SL 15</meta:user-defined>
    <meta:user-defined meta:name="OVERHEIDop.straatnaam">Markt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73</meta:user-defined>
    <meta:user-defined meta:name="OVERHEIDop.GmbID/DC.identifier">gmb-2020-37373</meta:user-defined>
    <meta:user-defined meta:name="OVERHEIDop.versieInformatie"/>
  </office:meta>
</office:document-meta>
</file>