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hilippote vd Marckstraat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0 heeft de gemeente een aanvraag ontvangen voor een omgevingsvergunning op locatie Philippote vd Marckstraat 17 in Vianen. De aanvraag is geregistreerd onder zaaknummer OV-2020-0071. De aanvraag betreft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37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41.45 444227.65</meta:user-defined>
    <meta:user-defined meta:name="DC.title">Kennisgeving ontvangst aanvraag omgevingsvergunning, Philippote vd Marckstraat 17 in Vianen</meta:user-defined>
    <meta:user-defined meta:name="OVERHEIDop.straatnaam">Philippote van der Marckstraat</meta:user-defined>
    <meta:user-defined meta:name="OVERHEIDop.woonplaats">Via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70</meta:user-defined>
    <meta:user-defined meta:name="OVERHEIDop.GmbID/DC.identifier">gmb-2020-37370</meta:user-defined>
    <meta:user-defined meta:name="OVERHEIDop.versieInformatie"/>
  </office:meta>
</office:document-meta>
</file>