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rm op Bruistensingel ong. nabij hoek Zevenhontseweg te  's-Hertogenbosch, het verplaatsen van een lichtmast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in de berm op Bruistensingel ong. nabij hoek Zevenhontseweg te 's-Hertogenbosch , het verplaatsen van een lichtmastreclame, bouwen, reclame, WB00051269, 05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6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6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6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18.113 413317.608</meta:user-defined>
    <meta:user-defined meta:name="DC.title">in de berm op Bruistensingel ong. nabij hoek Zevenhontseweg te  's-Hertogenbosch, het verplaatsen van een lichtmastreclame - omgevingsvergunning -</meta:user-defined>
    <meta:user-defined meta:name="OVERHEID.PostcodeHuisnummer/OVERHEIDop.postcodeHuisnummer">5233SK 265</meta:user-defined>
    <meta:user-defined meta:name="OVERHEIDop.straatnaam">Hoge Slagen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368</meta:user-defined>
    <meta:user-defined meta:name="OVERHEIDop.GmbID/DC.identifier">gmb-2020-37368</meta:user-defined>
    <meta:user-defined meta:name="OVERHEIDop.versieInformatie"/>
  </office:meta>
</office:document-meta>
</file>