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62, 5215 ER, ’s-Hertogenbosch, het plaatsen van 12 zonnepanelen op he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262, 5215 ER, ’s-Hertogenbosch, het plaatsen van 12 zonnepanelen op het dak, bouwen, WB00051196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00.196 411298.014</meta:user-defined>
    <meta:user-defined meta:name="DC.title">Rijnstraat 262, 5215 ER, ’s-Hertogenbosch, het plaatsen van 12 zonnepanelen op het dak - omgevingsvergunning -</meta:user-defined>
    <meta:user-defined meta:name="OVERHEID.PostcodeHuisnummer/OVERHEIDop.postcodeHuisnummer">5215ER 262</meta:user-defined>
    <meta:user-defined meta:name="OVERHEIDop.straatnaam">Rijn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63</meta:user-defined>
    <meta:user-defined meta:name="OVERHEIDop.GmbID/DC.identifier">gmb-2020-37363</meta:user-defined>
    <meta:user-defined meta:name="OVERHEIDop.versieInformatie"/>
  </office:meta>
</office:document-meta>
</file>