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4 en 20 en Weerscheut 3a te Vinkel, het plaatsen van 3 faunatorens voor huismussen en vleermuizen met groene herinrichtingsmaatreg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ksteeg 4 en 20 en Weerscheut 3a te Vinkel, het plaatsen van 3 faunatorens voor huismussen en vleermuizen met groene herinrichtingsmaatregelen, bouwen, strijd bestemmingsplan, WB00051231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661 415271</meta:user-defined>
    <meta:user-defined meta:name="OVERHEID.EPSG28992/DC.spatial">160410 414817</meta:user-defined>
    <meta:user-defined meta:name="DC.title">Koksteeg 4 en 20 en Weerscheut 3a te Vinkel, het plaatsen van 3 faunatorens voor huismussen en vleermuizen met groene herinrichtingsmaatregelen - omgevingsvergunning -</meta:user-defined>
    <meta:user-defined meta:name="OVERHEID.PostcodeHuisnummer/OVERHEIDop.postcodeHuisnummer">5381HC 4</meta:user-defined>
    <meta:user-defined meta:name="OVERHEID.PostcodeHuisnummer/OVERHEIDop.postcodeHuisnummer">5381GS 3</meta:user-defined>
    <meta:user-defined meta:name="OVERHEIDop.straatnaam">Koksteeg</meta:user-defined>
    <meta:user-defined meta:name="OVERHEIDop.straatnaam">Weerscheut</meta:user-defined>
    <meta:user-defined meta:name="OVERHEIDop.woonplaats">Vinkel</meta:user-defined>
    <meta:user-defined meta:name="OVERHEIDop.woonplaats">Vink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61</meta:user-defined>
    <meta:user-defined meta:name="OVERHEIDop.GmbID/DC.identifier">gmb-2020-37361</meta:user-defined>
    <meta:user-defined meta:name="OVERHEIDop.versieInformatie"/>
  </office:meta>
</office:document-meta>
</file>