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Zaailand 104 Leeuwarden, (11036443) Z Leeuwarden B.V., verzenddatum 1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8 579262</meta:user-defined>
    <meta:user-defined meta:name="DC.title">Verleende drank- en horecavergunning commercieel Zaailand 104 Leeuwarden, (11036443) Z Leeuwarden B.V., verzenddatum 19-12-2019.</meta:user-defined>
    <meta:user-defined meta:name="OVERHEID.PostcodeHuisnummer/OVERHEIDop.postcodeHuisnummer">8911BN 106</meta:user-defined>
    <meta:user-defined meta:name="OVERHEIDop.straatnaam">Zaailand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36</meta:user-defined>
    <meta:user-defined meta:name="OVERHEIDop.GmbID/DC.identifier">gmb-2020-3736</meta:user-defined>
    <meta:user-defined meta:name="OVERHEIDop.versieInformatie"/>
  </office:meta>
</office:document-meta>
</file>