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buorren Stiens, (11035474) 4 mei herdenking,  op 04-05-2020, verzonden: 31-01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71.106 586167.343</meta:user-defined>
    <meta:user-defined meta:name="DC.title">Verleende evenementenvergunning Langebuorren Stiens, (11035474) 4 mei herdenking,  op 04-05-2020, verzonden: 31-01-2020.</meta:user-defined>
    <meta:user-defined meta:name="OVERHEID.PostcodeHuisnummer/OVERHEIDop.postcodeHuisnummer">9051BD 13</meta:user-defined>
    <meta:user-defined meta:name="OVERHEIDop.straatnaam">Langebuorren</meta:user-defined>
    <meta:user-defined meta:name="OVERHEIDop.woonplaats">Stie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56</meta:user-defined>
    <meta:user-defined meta:name="OVERHEIDop.GmbID/DC.identifier">gmb-2020-37356</meta:user-defined>
    <meta:user-defined meta:name="OVERHEIDop.versieInformatie"/>
  </office:meta>
</office:document-meta>
</file>