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1 A, 5211 DT, ’s-Hertogenbosch, het aanbrengen van een uithangbo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21 A, 5211 DT, ’s-Hertogenbosch, het aanbrengen van een uithangbord, reclame, WB00051198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5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9.037 411193.789</meta:user-defined>
    <meta:user-defined meta:name="DC.title">Kruisstraat 21 A, 5211 DT, ’s-Hertogenbosch, het aanbrengen van een uithangbord - omgevingsvergunning -</meta:user-defined>
    <meta:user-defined meta:name="OVERHEID.PostcodeHuisnummer/OVERHEIDop.postcodeHuisnummer">5211DT 21</meta:user-defined>
    <meta:user-defined meta:name="OVERHEIDop.straatnaam">Kruis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55</meta:user-defined>
    <meta:user-defined meta:name="OVERHEIDop.GmbID/DC.identifier">gmb-2020-37355</meta:user-defined>
    <meta:user-defined meta:name="OVERHEIDop.versieInformatie"/>
  </office:meta>
</office:document-meta>
</file>