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23, 5242 HB, Rosmalen, het kappen van een Esdoorn en een Populi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iepenbrocklaan 23, 5242 HB, Rosmalen, het kappen van een Esdoorn en een Populier, aanleggen, kappen, WB00050649,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5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36.777 413099.178</meta:user-defined>
    <meta:user-defined meta:name="DC.title">Diepenbrocklaan 23, 5242 HB, Rosmalen, het kappen van een Esdoorn en een Populier - omgevingsvergunning -</meta:user-defined>
    <meta:user-defined meta:name="OVERHEID.PostcodeHuisnummer/OVERHEIDop.postcodeHuisnummer">5242HB 23</meta:user-defined>
    <meta:user-defined meta:name="OVERHEIDop.straatnaam">Diepenbrocklaan</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7353</meta:user-defined>
    <meta:user-defined meta:name="OVERHEIDop.GmbID/DC.identifier">gmb-2020-37353</meta:user-defined>
    <meta:user-defined meta:name="OVERHEIDop.versieInformatie"/>
  </office:meta>
</office:document-meta>
</file>