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46, 5212 AS, ’s-Hertogenbosch, het aanleggen van een op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hoviuslaan 146, 5212 AS, ’s-Hertogenbosch, het aanleggen van een oprit, uitweg, WB00051183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5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2.18 412181.774</meta:user-defined>
    <meta:user-defined meta:name="DC.title">Ophoviuslaan 146, 5212 AS, ’s-Hertogenbosch, het aanleggen van een oprit - omgevingsvergunning -</meta:user-defined>
    <meta:user-defined meta:name="OVERHEID.PostcodeHuisnummer/OVERHEIDop.postcodeHuisnummer">5212AS 146</meta:user-defined>
    <meta:user-defined meta:name="OVERHEIDop.straatnaam">Ophoviuslaa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51</meta:user-defined>
    <meta:user-defined meta:name="OVERHEIDop.GmbID/DC.identifier">gmb-2020-37351</meta:user-defined>
    <meta:user-defined meta:name="OVERHEIDop.versieInformatie"/>
  </office:meta>
</office:document-meta>
</file>