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ikmeer en Wijde Ee Grou, (11037512) IJszeilwedstrijden en toertochten (2020-2024), van 01-01-2020 tot en met 31-12-2024,       verzonden: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0.318 567887.727</meta:user-defined>
    <meta:user-defined meta:name="DC.title">Verleende evenementenvergunning Pikmeer en Wijde Ee Grou, (11037512) IJszeilwedstrijden en toertochten (2020-2024), van 01-01-2020 tot en met 31-12-2024,       verzonden: 03-02-2020.</meta:user-defined>
    <meta:user-defined meta:name="OVERHEID.PostcodeHuisnummer/OVERHEIDop.postcodeHuisnummer">9001ZW 6</meta:user-defined>
    <meta:user-defined meta:name="OVERHEIDop.straatnaam">Burd</meta:user-defined>
    <meta:user-defined meta:name="OVERHEIDop.woonplaats">Grou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50</meta:user-defined>
    <meta:user-defined meta:name="OVERHEIDop.GmbID/DC.identifier">gmb-2020-37350</meta:user-defined>
    <meta:user-defined meta:name="OVERHEIDop.versieInformatie"/>
  </office:meta>
</office:document-meta>
</file>